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dam met duiker in de watergang tussen 2 percelen aan de Mallandweg en Grote Veldstraat 4 in Ange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een dam met duiker</text:p>
            <text:p text:style-name="common-al">Locatie: tussen Mallandweg en Grote Veldstraat 4 in Angerlo</text:p>
            <text:p text:style-name="common-al">Zaaknummer: DSO2026061200592</text:p>
            <text:p text:style-name="common-al">Datum bekendmaking besluit: 2 jul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58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8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8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aanleggen van een dam met duiker in de watergang tussen 2 percelen aan de Mallandweg en Grote Veldstraat 4 in Angerlo</meta:user-defined>
    <meta:user-defined meta:name="DCTERMS.W3CDTF/DCTERMS.available">2026-07-06</meta:user-defined>
    <meta:user-defined meta:name="DCTERMS.W3CDTF/OVERHEIDop.jaargang">2026</meta:user-defined>
    <meta:user-defined meta:name="OVERHEIDop.publicationIssue">17588</meta:user-defined>
    <meta:user-defined meta:name="OVERHEIDop.WsbID/DC.identifier">wsb-2026-17588</meta:user-defined>
    <meta:user-defined meta:name="OVERHEIDop.versieInformatie"/>
  </office:meta>
</office:document-meta>
</file>