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76748) voor het verwijderen en terugplaatsen van verharding (betontegels) bij een waterkering op de locatie bij Waardsedijk 199 in Snelrewaard (code HDSR7479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76748) voor het verwijderen en terugplaatsen van verharding (betontegels) bij een waterkering op de locatie bij Waardsedijk 199 in Snelrewaard. Dit besluit is verzonden op 2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3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6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6608</meta:user-defined>
    <meta:user-defined meta:name="DCTERMS.abstract">Verleende omgevingsvergunning voor een wateractiviteit (ambtshalve wijziging HDSR676748) voor het verwijderen en terugplaatsen van verharding (betontegels) bij een waterkering op de locatie bij Waardsedijk 199 in Snelrewaard.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76748) voor het verwijderen en terugplaatsen van verharding (betontegels) bij een waterkering op de locatie bij Waardsedijk 199 in Snelrewaard (code HDSR747970)</meta:user-defined>
    <meta:user-defined meta:name="OVERHEIDop.datumEindeReactietermijn">2026-08-13</meta:user-defined>
    <meta:user-defined meta:name="OVERHEIDop.TilID/OVERHEIDop.terinzageleggingOP">til-2026-26446</meta:user-defined>
    <meta:user-defined meta:name="DCTERMS.W3CDTF/DCTERMS.available">2026-07-06</meta:user-defined>
    <meta:user-defined meta:name="DCTERMS.W3CDTF/OVERHEIDop.jaargang">2026</meta:user-defined>
    <meta:user-defined meta:name="OVERHEIDop.publicationIssue">17581</meta:user-defined>
    <meta:user-defined meta:name="OVERHEIDop.WsbID/DC.identifier">wsb-2026-17581</meta:user-defined>
    <meta:user-defined meta:name="OVERHEIDop.versieInformatie"/>
  </office:meta>
</office:document-meta>
</file>