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plaatsen van een inspectieput in de buurt van de Lammersgoot ter hoogte van Hölterweg 2 in Rek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plaatsen van een inspectieput in de buurt van watergang de Lammersgoot</text:p>
            <text:p text:style-name="common-al">Locatie: nabij Hölterweg 2 in Rekken</text:p>
            <text:p text:style-name="common-al">Zaaknummer: DSO2026061200585</text:p>
            <text:p text:style-name="common-al">Datum bekendmaking besluit: 2 jul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758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8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8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plaatsen van een inspectieput in de buurt van de Lammersgoot ter hoogte van Hölterweg 2 in Rekken</meta:user-defined>
    <meta:user-defined meta:name="DCTERMS.W3CDTF/DCTERMS.available">2026-07-06</meta:user-defined>
    <meta:user-defined meta:name="DCTERMS.W3CDTF/OVERHEIDop.jaargang">2026</meta:user-defined>
    <meta:user-defined meta:name="OVERHEIDop.publicationIssue">17580</meta:user-defined>
    <meta:user-defined meta:name="OVERHEIDop.WsbID/DC.identifier">wsb-2026-17580</meta:user-defined>
    <meta:user-defined meta:name="OVERHEIDop.versieInformatie"/>
  </office:meta>
</office:document-meta>
</file>