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peilafwijking nabij locatie Achthoven-West 1 in Montfoort met code HDSR7337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peilafwijking nabij locatie Achthoven-West 1 in Montfoort. Deze aanvraag is ontvangen op 22 januari 2026 en geregistreerd onder zaak 73378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78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realiseren van een peilafwijking nabij locatie Achthoven-West 1 in Montfoort met code HDSR733786.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58</meta:user-defined>
    <meta:user-defined meta:name="OVERHEIDop.WsbID/DC.identifier">wsb-2026-1758</meta:user-defined>
    <meta:user-defined meta:name="OVERHEIDop.versieInformatie"/>
  </office:meta>
</office:document-meta>
</file>