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graven van een wadi ter plaatse van Gaardenweg 3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graven van een wadi ter plaatse van Gaardenweg 3 te Ammerzoden 
</text:p>
            <text:p text:style-name="common-al">Zaaknummer: 337980
</text:p>
            <text:p text:style-name="common-al">DSO verzoeknummer: 2026063001807
</text:p>
            <text:p text:style-name="common-al">Ontvangst aanvraag: 30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5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980</meta:user-defined>
    <meta:user-defined meta:name="DCTERMS.abstract">het graven van een wadi ter plaatse van Gaardenweg 3 te Ammerzoden</meta:user-defined>
    <dc:language>nl</dc:language>
    <meta:user-defined meta:name="OVERHEIDop.locatietype/OVERHEIDop.gebiedsmarkering">Vlak</meta:user-defined>
    <meta:user-defined meta:name="DC.title">Waterschap Rivierenland - aanvraag omgevingsvergunning voor het graven van een wadi ter plaatse van Gaardenweg 3 te Ammerzo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579</meta:user-defined>
    <meta:user-defined meta:name="OVERHEIDop.WsbID/DC.identifier">wsb-2026-17579</meta:user-defined>
    <meta:user-defined meta:name="OVERHEIDop.versieInformatie"/>
  </office:meta>
</office:document-meta>
</file>