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bodem bewerken nabij de Ir. Luteijnweg 2 in Scheerwolde</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aanvraag omgevingsvergunning wateractiviteit ontvangen voor het realiseren van een omloopleiding voor gas t.b.v. het vervangen van een brug door een duiker nabij Ir. Luteijnweg 2 in Scheerwolde (dossiernummer Z/26/0766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 bodem bewerken nabij de Ir. Luteijnweg 2 in Scheerwolde</meta:user-defined>
    <meta:user-defined meta:name="DCTERMS.W3CDTF/DCTERMS.available">2026-07-06</meta:user-defined>
    <meta:user-defined meta:name="DCTERMS.W3CDTF/OVERHEIDop.jaargang">2026</meta:user-defined>
    <meta:user-defined meta:name="OVERHEIDop.publicationIssue">17578</meta:user-defined>
    <meta:user-defined meta:name="OVERHEIDop.WsbID/DC.identifier">wsb-2026-17578</meta:user-defined>
    <meta:user-defined meta:name="OVERHEIDop.versieInformatie"/>
  </office:meta>
</office:document-meta>
</file>