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Durgerdamhaven 26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rganiseren van een evenement op een oppervlaktewaterlichaam A nabij de Durgerdamhaven 26 te Amersfoort. Tevens is vergunning verleend voor het, ten behoeve van het evenement, tijdelijk plaatsen van een drijvend podium op een oppervlaktewaterlichaam A. De activiteiten vinden plaats van 9 juli 2026 tot en met 14 juli 2026.</text:p>
            <text:p text:style-name="common-al">De vergunning is verzonden op 2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7 juli 2026 tot en met 17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20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204/D2026-06-0137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7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04/D2026-06-01373</meta:user-defined>
    <meta:user-defined meta:name="DCTERMS.abstract">Omgevingsvergunning voor een wateractiviteit ten behoeve van een evenement op een oppervlaktewaterlichaam A nabij de Durgerdamhaven 26 te Amersfoort.</meta:user-defined>
    <dc:language>nl</dc:language>
    <meta:user-defined meta:name="OVERHEIDop.locatietype/OVERHEIDop.gebiedsmarkering">Vlak</meta:user-defined>
    <meta:user-defined meta:name="DC.title">Bekendmaking omgevingsvergunning voor een wateractiviteit nabij de Durgerdamhaven 26 te Amersfoort</meta:user-defined>
    <meta:user-defined meta:name="DCTERMS.W3CDTF/DCTERMS.available">2026-07-06</meta:user-defined>
    <meta:user-defined meta:name="DCTERMS.W3CDTF/OVERHEIDop.jaargang">2026</meta:user-defined>
    <meta:user-defined meta:name="OVERHEIDop.publicationIssue">17576</meta:user-defined>
    <meta:user-defined meta:name="OVERHEIDop.WsbID/DC.identifier">wsb-2026-17576</meta:user-defined>
    <meta:user-defined meta:name="OVERHEIDop.versieInformatie"/>
  </office:meta>
</office:document-meta>
</file>