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organiseren van het evenement Ongehoord aan de IJssel op de primaire waterkering a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het evenement Ongehoord aan de IJssel op de primaire waterkering</text:p>
            <text:p text:style-name="common-al">Locatie: IJsselkade Zutphen</text:p>
            <text:p text:style-name="common-al">Zaaknummer: DSO2026061701991</text:p>
            <text:p text:style-name="common-al">Datum bekendmaking besluit: 2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organiseren van het evenement Ongehoord aan de IJssel op de primaire waterkering aan de IJsselkade in Zutphen</meta:user-defined>
    <meta:user-defined meta:name="DCTERMS.W3CDTF/DCTERMS.available">2026-07-06</meta:user-defined>
    <meta:user-defined meta:name="DCTERMS.W3CDTF/OVERHEIDop.jaargang">2026</meta:user-defined>
    <meta:user-defined meta:name="OVERHEIDop.publicationIssue">17575</meta:user-defined>
    <meta:user-defined meta:name="OVERHEIDop.WsbID/DC.identifier">wsb-2026-17575</meta:user-defined>
    <meta:user-defined meta:name="OVERHEIDop.versieInformatie"/>
  </office:meta>
</office:document-meta>
</file>