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proefsleuven ten behoeve van vervanging riolering ter plaatse van Edison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proefsleuven ten behoeve van vervanging riolering ter plaatse van Edisonweg te Alblasserdam 
</text:p>
            <text:p text:style-name="common-al">Zaaknummer: 337971
</text:p>
            <text:p text:style-name="common-al">DSO verzoeknummer: 2026063000367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71</meta:user-defined>
    <meta:user-defined meta:name="DCTERMS.abstract">het graven van proefsleuven ten behoeve van vervanging riolering ter plaatse van Edison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proefsleuven ten behoeve van vervanging riolering ter plaatse van Edisonweg te Alblasserdam</meta:user-defined>
    <meta:user-defined meta:name="DCTERMS.W3CDTF/DCTERMS.available">2026-07-06</meta:user-defined>
    <meta:user-defined meta:name="DCTERMS.W3CDTF/OVERHEIDop.jaargang">2026</meta:user-defined>
    <meta:user-defined meta:name="OVERHEIDop.publicationIssue">17571</meta:user-defined>
    <meta:user-defined meta:name="OVERHEIDop.WsbID/DC.identifier">wsb-2026-17571</meta:user-defined>
    <meta:user-defined meta:name="OVERHEIDop.versieInformatie"/>
  </office:meta>
</office:document-meta>
</file>