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aanleg  watertransportleiding nabij knooppunt Markiezaat tot aan het Schelde-Rijn Kanaal</text:p>
      <text:section text:name="zakelijke-mededeling_id1-3-2" text:style-name="zakelijke-mededeling">
        <text:section text:name="zakelijke-mededeling-tekst_id1-3-2-1" text:style-name="zakelijke-mededeling-tekst">
          <text:section text:name="tekst_id1-3-2-1-1" text:style-name="tekst">
            <text:p text:style-name="common-al">Verzenddatum besluit:       1 juli 2026</text:p>
            <text:p text:style-name="common-al"/>
            <text:p text:style-name="common-al">Waterschap Scheldestromen heeft een omgevingsvergunning verleend voor een water gerelateerde activiteit. Het waterschap geeft hiermee toestemming voor het onttrekken van grondwater voor de aanleg van een watertransportleiding. Het totale tracé loopt vanaf knooppunt Markiezaat tot aan het industriegebied Vlissingen-Oost. Deze aanvraag betreft slechts één onderdeel van het totale tracé, namelijk: knooppunt Markiezaat tot aan het Schelde-Rijn Kanaal. De andere onderdelen van het tracé zullen pas in een later stadium middels een aparte vergunning aangevraagd worden. De vergunning is geregistreerd onder zaaknummer VTH51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7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19</meta:user-defined>
    <dc:language>nl</dc:language>
    <meta:user-defined meta:name="OVERHEIDop.locatietype/OVERHEIDop.gebiedsmarkering">Lijn</meta:user-defined>
    <meta:user-defined meta:name="DC.title">Verleende vergunning onttrekking grondwater aanleg  watertransportleiding nabij knooppunt Markiezaat tot aan het Schelde-Rijn Kanaal</meta:user-defined>
    <meta:user-defined meta:name="DCTERMS.W3CDTF/DCTERMS.available">2026-07-06</meta:user-defined>
    <meta:user-defined meta:name="DCTERMS.W3CDTF/OVERHEIDop.jaargang">2026</meta:user-defined>
    <meta:user-defined meta:name="OVERHEIDop.publicationIssue">17570</meta:user-defined>
    <meta:user-defined meta:name="OVERHEIDop.WsbID/DC.identifier">wsb-2026-17570</meta:user-defined>
    <meta:user-defined meta:name="OVERHEIDop.versieInformatie"/>
  </office:meta>
</office:document-meta>
</file>