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leggen van een drinkwater aansluitleiding nabij Schenkeldijk 48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een drinkwater aansluitleiding nabij Schenkeldijk 48 in Zuid-Beijerland een wegenvergunning te verlenen.</text:p>
            <text:p text:style-name="common-al">Zaaknummer: VTH202604-0578</text:p>
            <text:p text:style-name="common-al">Start bezwaartermijn (6 weken): 07-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6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78</meta:user-defined>
    <meta:user-defined meta:name="DCTERMS.abstract">Het verwijderen en leggen van een drinkwater aansluitleiding nabij Schenkeldijk 48 in Zuid-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wijderen en leggen van een drinkwater aansluitleiding nabij Schenkeldijk 48 in Zuid-Beijerland</meta:user-defined>
    <meta:user-defined meta:name="DCTERMS.W3CDTF/DCTERMS.available">2026-07-06</meta:user-defined>
    <meta:user-defined meta:name="DCTERMS.W3CDTF/OVERHEIDop.jaargang">2026</meta:user-defined>
    <meta:user-defined meta:name="OVERHEIDop.publicationIssue">17568</meta:user-defined>
    <meta:user-defined meta:name="OVERHEIDop.WsbID/DC.identifier">wsb-2026-17568</meta:user-defined>
    <meta:user-defined meta:name="OVERHEIDop.versieInformatie"/>
  </office:meta>
</office:document-meta>
</file>