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lkenaarsestraat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39462 ingevolge de Waterschapsverordening waterschap Brabantse Delta 2024 bekend gemaakt op 2 juli 2026 voor het aanleggen, hebben en onderhouden van een retentievoorziening (wadi’s) dienend als waterberging voor het gereduceerd lozen van hemelwater op oppervlaktewater door toename van verhard oppervlak ten behoeve van de realisatie van het Nieuwe Bravis ziekenhuis en bijbehorend terrein ter hoogte van Bulkenaarsestraat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ulkenaarsestraat in Roosendaal.</meta:user-defined>
    <meta:user-defined meta:name="DCTERMS.W3CDTF/DCTERMS.available">2026-07-06</meta:user-defined>
    <meta:user-defined meta:name="DCTERMS.W3CDTF/OVERHEIDop.jaargang">2026</meta:user-defined>
    <meta:user-defined meta:name="OVERHEIDop.externeBijlage">Besluit 1039462|exb-2026-23661</meta:user-defined>
    <meta:user-defined meta:name="OVERHEIDop.externeBijlage">1023163-A|exb-2026-23662</meta:user-defined>
    <meta:user-defined meta:name="OVERHEIDop.externeBijlage">1023163-B|exb-2026-23663</meta:user-defined>
    <meta:user-defined meta:name="OVERHEIDop.externeBijlage">BS-TR01|exb-2026-23664</meta:user-defined>
    <meta:user-defined meta:name="OVERHEIDop.externeBijlage">BS-TR11|exb-2026-23665</meta:user-defined>
    <meta:user-defined meta:name="OVERHEIDop.publicationIssue">17566</meta:user-defined>
    <meta:user-defined meta:name="OVERHEIDop.WsbID/DC.identifier">wsb-2026-17566</meta:user-defined>
    <meta:user-defined meta:name="OVERHEIDop.versieInformatie"/>
  </office:meta>
</office:document-meta>
</file>