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stroomvoorziening van watergang de Berkel aan de Lochemseweg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7 en geregistreerd onder zaaknummer DSO202607010123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uitstroomvoorziening van watergang de Berkel aan de Lochemseweg in Borculo</meta:user-defined>
    <meta:user-defined meta:name="DCTERMS.W3CDTF/DCTERMS.available">2026-07-06</meta:user-defined>
    <meta:user-defined meta:name="DCTERMS.W3CDTF/OVERHEIDop.jaargang">2026</meta:user-defined>
    <meta:user-defined meta:name="OVERHEIDop.externeBijlage">Aamvraag Melding / Vergunning|exb-2026-23659</meta:user-defined>
    <meta:user-defined meta:name="OVERHEIDop.publicationIssue">17564</meta:user-defined>
    <meta:user-defined meta:name="OVERHEIDop.WsbID/DC.identifier">wsb-2026-17564</meta:user-defined>
    <meta:user-defined meta:name="OVERHEIDop.versieInformatie"/>
  </office:meta>
</office:document-meta>
</file>