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erkerkerlaan 87 1185AE Amstelveen - AGV - AGV2026-003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erkerkerlaan 87 1185AE Amstelveen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02-07-2026 09:41 en geregistreerd onder zaaknummer AGV2026-00314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56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5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5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146</meta:user-defined>
    <meta:user-defined meta:name="DCTERMS.abstract">Omgevingsvergunning Water, particulier, ter hoogte van Ouderkerkerlaan 87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uderkerkerlaan 87 1185AE Amstelveen - AGV - AGV2026-003146</meta:user-defined>
    <meta:user-defined meta:name="DCTERMS.W3CDTF/DCTERMS.available">2026-07-06</meta:user-defined>
    <meta:user-defined meta:name="DCTERMS.W3CDTF/OVERHEIDop.jaargang">2026</meta:user-defined>
    <meta:user-defined meta:name="OVERHEIDop.publicationIssue">17563</meta:user-defined>
    <meta:user-defined meta:name="OVERHEIDop.WsbID/DC.identifier">wsb-2026-17563</meta:user-defined>
    <meta:user-defined meta:name="OVERHEIDop.versieInformatie"/>
  </office:meta>
</office:document-meta>
</file>