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binnen het beperkingengebied waterkering nabij het Tripscompagniesterdiep te Tripscompagnie -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Het gaat om de locatie binnen het beperkingengebied waterkering nabij het Tripscompagniesterdiep te Tripscompagnie. De vergunning is geregistreerd met zaaknummer HAS2026_Z6172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5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realiseren van een gestuurde boring binnen het beperkingengebied waterkering nabij het Tripscompagniesterdiep te Tripscompagnie - aan N.V. Waterbedrijf Groningen – waterschap Hunze en Aa’s</meta:user-defined>
    <meta:user-defined meta:name="OVERHEIDop.datumEindeReactietermijn">2026-08-12</meta:user-defined>
    <meta:user-defined meta:name="OVERHEIDop.TilID/OVERHEIDop.terinzageleggingOP">til-2026-26414</meta:user-defined>
    <meta:user-defined meta:name="DCTERMS.W3CDTF/DCTERMS.available">2026-07-06</meta:user-defined>
    <meta:user-defined meta:name="DCTERMS.W3CDTF/OVERHEIDop.jaargang">2026</meta:user-defined>
    <meta:user-defined meta:name="OVERHEIDop.publicationIssue">17560</meta:user-defined>
    <meta:user-defined meta:name="OVERHEIDop.WsbID/DC.identifier">wsb-2026-17560</meta:user-defined>
    <meta:user-defined meta:name="OVERHEIDop.versieInformatie"/>
  </office:meta>
</office:document-meta>
</file>