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504-0785 voor het uitvoeren van bodemonderzoek t.b.v. Nederwiek 3 nabij Haringvlietdam in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6 15:37 en geregistreerd onder zaaknummer  VTH202601-04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71</meta:user-defined>
    <meta:user-defined meta:name="DCTERMS.abstract">wijziging vergunning VTH202504-0785 voor het uitvoeren van bodemonderzoek t.b.v. Nederwiek 3 nabij Haringvlietdam in de gemeente Voorne aan Z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504-0785 voor het uitvoeren van bodemonderzoek t.b.v. Nederwiek 3 nabij Haringvlietdam in de gemeente Voorne aan Zee</meta:user-defined>
    <meta:user-defined meta:name="DCTERMS.W3CDTF/DCTERMS.available">2026-01-26</meta:user-defined>
    <meta:user-defined meta:name="DCTERMS.W3CDTF/OVERHEIDop.jaargang">2026</meta:user-defined>
    <meta:user-defined meta:name="OVERHEIDop.publicationIssue">1756</meta:user-defined>
    <meta:user-defined meta:name="OVERHEIDop.WsbID/DC.identifier">wsb-2026-1756</meta:user-defined>
    <meta:user-defined meta:name="OVERHEIDop.versieInformatie"/>
  </office:meta>
</office:document-meta>
</file>