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onttrekken van water uit de bodem nabij Duivenvoorde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30388, verzenddatum 30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onttrekken van water uit de bodem ten behoeve van de aansluiting aan het warmtenet van nieuwbouwwoningen, nabij Duivenvoordestraat in Rotterdam.</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55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5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41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onttrekken van water uit de bodem nabij Duivenvoordestraat in Rotterdam</meta:user-defined>
    <meta:user-defined meta:name="DCTERMS.W3CDTF/DCTERMS.available">2026-07-06</meta:user-defined>
    <meta:user-defined meta:name="DCTERMS.W3CDTF/OVERHEIDop.jaargang">2026</meta:user-defined>
    <meta:user-defined meta:name="OVERHEIDop.publicationIssue">17554</meta:user-defined>
    <meta:user-defined meta:name="OVERHEIDop.WsbID/DC.identifier">wsb-2026-17554</meta:user-defined>
    <meta:user-defined meta:name="OVERHEIDop.versieInformatie"/>
  </office:meta>
</office:document-meta>
</file>