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3702 uitvoeren van bodemonderzoekenop diverse locaties in Lemm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2-07-2026 heeft het dagelijks bestuur van Wetterskip Fryslân een aanvraag ontvangen van Liander N.V. te Arnhem, voor het uitvoeren van bodemonderzoeken op diverse locaties in Lemm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552</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52</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52</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3718</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wateractiviteit WF-1013702 uitvoeren van bodemonderzoekenop diverse locaties in Lemmer</meta:user-defined>
    <meta:user-defined meta:name="DCTERMS.W3CDTF/DCTERMS.available">2026-07-06</meta:user-defined>
    <meta:user-defined meta:name="DCTERMS.W3CDTF/OVERHEIDop.jaargang">2026</meta:user-defined>
    <meta:user-defined meta:name="OVERHEIDop.publicationIssue">17552</meta:user-defined>
    <meta:user-defined meta:name="OVERHEIDop.WsbID/DC.identifier">wsb-2026-17552</meta:user-defined>
    <meta:user-defined meta:name="OVERHEIDop.versieInformatie"/>
  </office:meta>
</office:document-meta>
</file>