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het uitvoeren van kleine werkzaamheden op het terrein van Esso Nederland B.V. aan de Botlekweg 121 in Botle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uitvoeren van kleine werkzaamheden op het terrein van Esso Nederland B.V. aan de Botlekweg 121 in Botlek Rotterdam.</text:p>
            <text:p text:style-name="common-al">Zaaknummer: VTH202606-0045</text:p>
            <text:p text:style-name="common-al">Start bezwaartermijn (6 weken): 06-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5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045</meta:user-defined>
    <meta:user-defined meta:name="DCTERMS.abstract">het onttrekken van grondwater voor het uitvoeren van kleine werkzaamheden het terrein van Esso Nederland B.V. RBS aan de Botlekweg 121 in Rotterdam</meta:user-defined>
    <dc:language>nl</dc:language>
    <meta:user-defined meta:name="OVERHEIDop.locatietype/OVERHEIDop.gebiedsmarkering">Vlak</meta:user-defined>
    <meta:user-defined meta:name="DC.title">Waterschap Hollandse Delta - watervergunning voor het onttrekken van grondwater voor het uitvoeren van kleine werkzaamheden op het terrein van Esso Nederland B.V. aan de Botlekweg 121 in Botlek Rotterdam.</meta:user-defined>
    <meta:user-defined meta:name="DCTERMS.W3CDTF/DCTERMS.available">2026-07-06</meta:user-defined>
    <meta:user-defined meta:name="DCTERMS.W3CDTF/OVERHEIDop.jaargang">2026</meta:user-defined>
    <meta:user-defined meta:name="OVERHEIDop.publicationIssue">17551</meta:user-defined>
    <meta:user-defined meta:name="OVERHEIDop.WsbID/DC.identifier">wsb-2026-17551</meta:user-defined>
    <meta:user-defined meta:name="OVERHEIDop.versieInformatie"/>
  </office:meta>
</office:document-meta>
</file>