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tijdelijk plaatsen schotten in primair water 095620 t.b.v. uitvoeren leidingwerkzaamheden in de natte nabij Baron van Brakelstraat 3 te Ned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tijdelijk plaatsen schotten in primair water 095620 t.b.v. uitvoeren leidingwerkzaamheden in de natte nabij Baron van Brakelstraat 3 te Nederasselt. 
</text:p>
            <text:p text:style-name="common-al">Zaaknummer: 321178
</text:p>
            <text:p text:style-name="common-al">DSO verzoeknummer: 2026011501593
</text:p>
            <text:p text:style-name="common-al">Start bezwaartermijn: 03-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55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5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5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1178</meta:user-defined>
    <meta:user-defined meta:name="DCTERMS.abstract">tijdelijk plaatsen schotten in primair water 095620 t.b.v. uitvoeren leidingwerkzaamheden in de natte nabij Baron van Brakelstraat 3 te Nederasselt</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tijdelijk plaatsen schotten in primair water 095620 t.b.v. uitvoeren leidingwerkzaamheden in de natte nabij Baron van Brakelstraat 3 te Nederasselt</meta:user-defined>
    <meta:user-defined meta:name="DCTERMS.W3CDTF/DCTERMS.available">2026-07-06</meta:user-defined>
    <meta:user-defined meta:name="DCTERMS.W3CDTF/OVERHEIDop.jaargang">2026</meta:user-defined>
    <meta:user-defined meta:name="OVERHEIDop.publicationIssue">17550</meta:user-defined>
    <meta:user-defined meta:name="OVERHEIDop.WsbID/DC.identifier">wsb-2026-17550</meta:user-defined>
    <meta:user-defined meta:name="OVERHEIDop.versieInformatie"/>
  </office:meta>
</office:document-meta>
</file>