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of verwijderen van beplanting ter hoogte van Breekade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405538, verzenddatum 22 januari 2026)</text:p>
            <text:p text:style-name="common-al"/>
            <text:p text:style-name="common-al">Het hoogheemraadschap heeft een omgevingsvergunning voor een wateractiviteit verleend. De omgevingsvergunning gaat over het aanbrengen of verwijderen van beplanting in (de beschermingszone van) een oppervlaktewaterlichaam (artikel 7.6 Waterschapsverordening Hoogheemraadschap van Schieland en de Krimpenerwaard).De activiteiten worden uitgevoerd ter plaatse van Breekade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of verwijderen van beplanting ter hoogte van Breekade in Krimpen aan den IJssel</meta:user-defined>
    <meta:user-defined meta:name="DCTERMS.W3CDTF/DCTERMS.available">2026-01-26</meta:user-defined>
    <meta:user-defined meta:name="DCTERMS.W3CDTF/OVERHEIDop.jaargang">2026</meta:user-defined>
    <meta:user-defined meta:name="OVERHEIDop.publicationIssue">1755</meta:user-defined>
    <meta:user-defined meta:name="OVERHEIDop.WsbID/DC.identifier">wsb-2026-1755</meta:user-defined>
    <meta:user-defined meta:name="OVERHEIDop.versieInformatie"/>
  </office:meta>
</office:document-meta>
</file>