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bankjes en meerpalen nabij Hulsterseweg 55 in Axel, Burchtlaan 1 in Axel, Axelsestraat in Zaamslag, Reuzenhoek in Zaamslag, Kreekzicht 6 in Terneuzen, Zaamslagsedijk 6 in Axel, Kerkplein 2 in Koewacht, Waterhuisstraat 3 in Zuiddorpe, Fortdijk West in Koewacht, Kanaalweg in Axel, Scheldedijk in Biervliet, Boekhouteweg 2 in Philippine, Vergaertdijk &amp; Zandstraat in Philippine, Noordstraat 46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6 een vergunningaanvraag voor het plaatsen van bankjes en meerpalen als herkenning van de fietsroute De Canadese Landing en de Poolse Opmars over de tweede Wereldoorlog nabij Hulsterseweg 55 in Axel, Burchtlaan 1 in Axel, Axelsestraat in Zaamslag, Reuzenhoek in Zaamslag, Kreekzicht 6 in Terneuzen, Zaamslagsedijk 6 in Axel, Kerkplein 2 in Koewacht, Waterhuisstraat 3 in Zuiddorpe, Fortdijk West in Koewacht, Kanaalweg in Axel, Scheldedijk in Biervliet, Boekhouteweg 2 in Philippine, Vergaertdijk &amp; Zandstraat in Philippine, Noordstraat 46 in Biervliet. De aanvraag is geregistreerd onder zaaknummer VTH57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plaatsen van bankjes en meerpalen nabij Hulsterseweg 55 in Axel, Burchtlaan 1 in Axel, Axelsestraat in Zaamslag, Reuzenhoek in Zaamslag, Kreekzicht 6 in Terneuzen, Zaamslagsedijk 6 in Axel, Kerkplein 2 in Koewacht, Waterhuisstraat 3 in Zuiddorpe, Fortdijk West in Koewacht, Kanaalweg in Axel, Scheldedijk in Biervliet, Boekhouteweg 2 in Philippine, Vergaertdijk &amp; Zandstraat in Philippine, Noordstraat 46 in Biervliet</meta:user-defined>
    <meta:user-defined meta:name="DCTERMS.W3CDTF/DCTERMS.available">2026-07-06</meta:user-defined>
    <meta:user-defined meta:name="DCTERMS.W3CDTF/OVERHEIDop.jaargang">2026</meta:user-defined>
    <meta:user-defined meta:name="OVERHEIDop.publicationIssue">17548</meta:user-defined>
    <meta:user-defined meta:name="OVERHEIDop.WsbID/DC.identifier">wsb-2026-17548</meta:user-defined>
    <meta:user-defined meta:name="OVERHEIDop.versieInformatie"/>
  </office:meta>
</office:document-meta>
</file>