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Groeneweg 9 te Stampersga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li 2026 met registratienummer 06521044126 voor het verwijderen van een brug en het aanleggen van een dam met duiker in A-watergang OVK06001 aan Groeneweg 9 te Stampersgat. Indien u meer informatie wenst over de aanvraag kunt u contact opnemen via vergunningen@brabantsedelta.nl.</text:p>
            <text:p text:style-name="common-al"/>
            <text:p text:style-name="last-al">Breda, 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5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Groeneweg 9 te Stampersgat.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544</meta:user-defined>
    <meta:user-defined meta:name="OVERHEIDop.WsbID/DC.identifier">wsb-2026-17544</meta:user-defined>
    <meta:user-defined meta:name="OVERHEIDop.versieInformatie"/>
  </office:meta>
</office:document-meta>
</file>