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eschoeiing nabij Torensteelaan 2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schoeiing nabij Torensteelaan 24 in Numansdorp.</text:p>
            <text:p text:style-name="common-al">Zaaknummer: VTH202509-0777</text:p>
            <text:p text:style-name="common-al">Start bezwaartermijn (6 weken): 27-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77</meta:user-defined>
    <meta:user-defined meta:name="DCTERMS.abstract">Het aanbrengen van beschoeiingen nabij Goudvink, Paltrokmolen, Fortlaan en Torensteelaan in Numansdorp</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beschoeiing nabij Torensteelaan 24 in Numansdorp</meta:user-defined>
    <meta:user-defined meta:name="DCTERMS.W3CDTF/DCTERMS.available">2026-01-26</meta:user-defined>
    <meta:user-defined meta:name="DCTERMS.W3CDTF/OVERHEIDop.jaargang">2026</meta:user-defined>
    <meta:user-defined meta:name="OVERHEIDop.publicationIssue">1754</meta:user-defined>
    <meta:user-defined meta:name="OVERHEIDop.WsbID/DC.identifier">wsb-2026-1754</meta:user-defined>
    <meta:user-defined meta:name="OVERHEIDop.versieInformatie"/>
  </office:meta>
</office:document-meta>
</file>