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566 verwijderen van waterplanten uit de Blessumer Feart t.h.v. De Wâl, Ble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7-2026 heeft het dagelijks bestuur van Wetterskip Fryslân een aanvraag ontvangen van Vereniging Dorpsbelangen Blessum te Blessum, voor het verwijderen van waterplanten uit de Blessumer Feart t.h.v. De Wâl, Bles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6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566 verwijderen van waterplanten uit de Blessumer Feart t.h.v. De Wâl, Blessum</meta:user-defined>
    <meta:user-defined meta:name="DCTERMS.W3CDTF/DCTERMS.available">2026-07-06</meta:user-defined>
    <meta:user-defined meta:name="DCTERMS.W3CDTF/OVERHEIDop.jaargang">2026</meta:user-defined>
    <meta:user-defined meta:name="OVERHEIDop.publicationIssue">17538</meta:user-defined>
    <meta:user-defined meta:name="OVERHEIDop.WsbID/DC.identifier">wsb-2026-17538</meta:user-defined>
    <meta:user-defined meta:name="OVERHEIDop.versieInformatie"/>
  </office:meta>
</office:document-meta>
</file>