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Zomerdijk 7 te Noordeinde G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pompput en een leiding binnen de beschermingszone B van een niet verholen waterkering nabij de Zomerdijk 7 te Noordeinde Gld.</text:p>
            <text:p text:style-name="common-al">De vergunning is verzonden op 03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06 juli 2026 tot en met </text:p>
            <text:p text:style-name="common-al">17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9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5-0392/D2026-06-22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92</meta:user-defined>
    <meta:user-defined meta:name="DCTERMS.abstract">omgevingsvergunning voor een wateractiviteit voor het aanbrengen van een pompput en een leiding binnen de beschermingszone B van een niet verholen waterkering nabij de Zomerdijk 7 te Noordeinde Gld.</meta:user-defined>
    <dc:language>nl</dc:language>
    <meta:user-defined meta:name="OVERHEIDop.locatietype/OVERHEIDop.gebiedsmarkering">Vlak</meta:user-defined>
    <meta:user-defined meta:name="DC.title">Bekendmaking omgevingsvergunning voor een wateractiviteit nabij Zomerdijk 7 te Noordeinde Gld</meta:user-defined>
    <meta:user-defined meta:name="DCTERMS.W3CDTF/DCTERMS.available">2026-07-06</meta:user-defined>
    <meta:user-defined meta:name="DCTERMS.W3CDTF/OVERHEIDop.jaargang">2026</meta:user-defined>
    <meta:user-defined meta:name="OVERHEIDop.publicationIssue">17535</meta:user-defined>
    <meta:user-defined meta:name="OVERHEIDop.WsbID/DC.identifier">wsb-2026-17535</meta:user-defined>
    <meta:user-defined meta:name="OVERHEIDop.versieInformatie"/>
  </office:meta>
</office:document-meta>
</file>