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42899 voor uitvoeren van diverse werkzaamheden tbv. bouwen 4 woningen aan Abbekesdoel 7a, 8 en 8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42899 voor uitvoeren van diverse werkzaamheden tbv. bouwen 4 woningen aan Abbekesdoel 7a, 8 en 8a te Bleskensgraaf 
</text:p>
            <text:p text:style-name="common-al">Zaaknummer: 337948
</text:p>
            <text:p text:style-name="common-al">DSO verzoeknummer: 2026062901180
</text:p>
            <text:p text:style-name="common-al">Ontvangst aanvraag: 2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48</meta:user-defined>
    <meta:user-defined meta:name="DCTERMS.abstract">het wijzigen van vergunning 2023142899 voor uitvoeren van diverse werkzaamheden tbv. bouwen 4 woningen aan Abbekesdoel 7a, 8 en 8a te Bleskensgraaf</meta:user-defined>
    <dc:language>nl</dc:language>
    <meta:user-defined meta:name="OVERHEIDop.locatietype/OVERHEIDop.gebiedsmarkering">Vlak</meta:user-defined>
    <meta:user-defined meta:name="DC.title">Waterschap Rivierenland - aanvraag omgevingsvergunning voor het wijzigen van vergunning 2023142899 voor uitvoeren van diverse werkzaamheden tbv. bouwen 4 woningen aan Abbekesdoel 7a, 8 en 8a te Bleskensgraaf</meta:user-defined>
    <meta:user-defined meta:name="DCTERMS.W3CDTF/DCTERMS.available">2026-07-06</meta:user-defined>
    <meta:user-defined meta:name="DCTERMS.W3CDTF/OVERHEIDop.jaargang">2026</meta:user-defined>
    <meta:user-defined meta:name="OVERHEIDop.publicationIssue">17534</meta:user-defined>
    <meta:user-defined meta:name="OVERHEIDop.WsbID/DC.identifier">wsb-2026-17534</meta:user-defined>
    <meta:user-defined meta:name="OVERHEIDop.versieInformatie"/>
  </office:meta>
</office:document-meta>
</file>