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Eemweg 72G t/m Eemweg 72J te Baarn</text:p>
            <text:p text:style-name="common-al">Waterschap Vallei en Veluwe heeft een vergunning verleend voor het aanleggen van een oeverbeschermende damwand langs een oppervlaktewaterlichaam A (Eem) als vervanging van de bestaande betonconstructie en het vervangen van 3 bestaande meerpalen in de Eem ter plaatse van Eemweg 72G t/m Eemweg 72J te Baarn.</text:p>
            <text:p text:style-name="common-al">De vergunning is verzonden op 3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6 juli 2026 tot en met</text:p>
            <text:p text:style-name="common-al">17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25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text:p>
            <text:p text:style-name="common-al">Van Wijngaarden (vergunningverlener) via telefoonnummer: 055 5272 911, optie 1.</text:p>
            <text:p text:style-name="common-al">Voor procedurele vragen kunt u contact opnemen met mevrouw Ooijen (administratief medewerker) via telefoonnummer: 055 5272 911, optie 1.</text:p>
            <text:p text:style-name="last-al">Het nummer van de vergunning is Z2026-05-0252/D2026-06-01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06-07-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5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252</meta:user-defined>
    <meta:user-defined meta:name="DCTERMS.abstract">omgevingsvergunning voor een wateractiviteit voor het aanleggen van een oeverbeschermende damwand langs een oppervlaktewaterlichaam A (Eem) als vervanging van de bestaande betonconstructie en het vervangen van 3 bestaande meerpalen in de Eem ter plaatse van Eemweg 72G t/m Eemweg 72J te Baarn.</meta:user-defined>
    <dc:language>nl</dc:language>
    <meta:user-defined meta:name="OVERHEIDop.locatietype/OVERHEIDop.gebiedsmarkering">Vlak</meta:user-defined>
    <meta:user-defined meta:name="DC.title">Bekendmaking omgevingsvergunning voor een wateractiviteit ter plaatse</meta:user-defined>
    <meta:user-defined meta:name="DCTERMS.W3CDTF/DCTERMS.available">2026-07-06</meta:user-defined>
    <meta:user-defined meta:name="DCTERMS.W3CDTF/OVERHEIDop.jaargang">2026</meta:user-defined>
    <meta:user-defined meta:name="OVERHEIDop.publicationIssue">17533</meta:user-defined>
    <meta:user-defined meta:name="OVERHEIDop.WsbID/DC.identifier">wsb-2026-17533</meta:user-defined>
    <meta:user-defined meta:name="OVERHEIDop.versieInformatie"/>
  </office:meta>
</office:document-meta>
</file>