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kelder onder een nog te bouwen hoofdgebouw ter plaatse van Abbekesdoel 8 te Bleskensgraaf c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kelder onder een nog te bouwen hoofdgebouw ter plaatse van Abbekesdoel 8 te Bleskensgraaf ca 
</text:p>
            <text:p text:style-name="common-al">Zaaknummer: 337947
</text:p>
            <text:p text:style-name="common-al">DSO verzoeknummer: 2026062900939
</text:p>
            <text:p text:style-name="common-al">Ontvangst aanvraag: 29-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53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3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3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947</meta:user-defined>
    <meta:user-defined meta:name="DCTERMS.abstract">wijziging vergunning 2023142899; het aanbrengen van een kelder onder een nog te bouwen hoofdgebouw ter plaatse van Abbekesdoel 8 te Bleskensgraaf ca</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kelder onder een nog te bouwen hoofdgebouw ter plaatse van Abbekesdoel 8 te Bleskensgraaf ca</meta:user-defined>
    <meta:user-defined meta:name="DCTERMS.W3CDTF/DCTERMS.available">2026-07-06</meta:user-defined>
    <meta:user-defined meta:name="DCTERMS.W3CDTF/OVERHEIDop.jaargang">2026</meta:user-defined>
    <meta:user-defined meta:name="OVERHEIDop.publicationIssue">17531</meta:user-defined>
    <meta:user-defined meta:name="OVERHEIDop.WsbID/DC.identifier">wsb-2026-17531</meta:user-defined>
    <meta:user-defined meta:name="OVERHEIDop.versieInformatie"/>
  </office:meta>
</office:document-meta>
</file>