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slopen van bestaande woningen, het bouwen van nieuwe woningen, ter hoogte van Botenbuurt en Plantenbuurt te Emmel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slopen van bestaande woningen, het bouwen van nieuwe woningen, ter hoogte van Botenbuurt en Plantenbuurt te Emmeloord.</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 juli 2026 en geregistreerd onder zaaknummer 1018907.</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52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07</meta:user-defined>
    <meta:user-defined meta:name="DCTERMS.abstract">aanvraag vergunning (W): slopen bestaande woningen, bouwen nieuwe woningen, thv Botenbuurt en Plantenbuurt te Emmeloord</meta:user-defined>
    <dc:language>nl</dc:language>
    <meta:user-defined meta:name="OVERHEIDop.locatietype/OVERHEIDop.gebiedsmarkering">Vlak</meta:user-defined>
    <meta:user-defined meta:name="DC.title">Waterschap Zuiderzeeland – kennisgeving aanvraag omgevingsvergunning Omgevingswet voor het slopen van bestaande woningen, het bouwen van nieuwe woningen, ter hoogte van Botenbuurt en Plantenbuurt te Emmeloord.</meta:user-defined>
    <meta:user-defined meta:name="DCTERMS.W3CDTF/DCTERMS.available">2026-07-06</meta:user-defined>
    <meta:user-defined meta:name="DCTERMS.W3CDTF/OVERHEIDop.jaargang">2026</meta:user-defined>
    <meta:user-defined meta:name="OVERHEIDop.publicationIssue">17528</meta:user-defined>
    <meta:user-defined meta:name="OVERHEIDop.WsbID/DC.identifier">wsb-2026-17528</meta:user-defined>
    <meta:user-defined meta:name="OVERHEIDop.versieInformatie"/>
  </office:meta>
</office:document-meta>
</file>