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maken van een gestuurde boring, het leggen van een leiding, ter hoogte van het Wim van Estpad en de Lappibru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maken van een gestuurde boring, het leggen van een leiding, ter hoogte van het Wim van Estpad en de Lappibrug te Almere. De zaak is geregistreerd onder zaaknummer 1018706.</text:p>
            <text:p text:style-name="common-al">De omgevingsvergunning is op 1 juli 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06</meta:user-defined>
    <meta:user-defined meta:name="DCTERMS.abstract">Aanvraag vergunning (W): maken gestuurde boring, leggen leiding, thv Wim van Estpad en Lappibrug, Almere</meta:user-defined>
    <dc:language>nl</dc:language>
    <meta:user-defined meta:name="OVERHEIDop.locatietype/OVERHEIDop.gebiedsmarkering">Vlak</meta:user-defined>
    <meta:user-defined meta:name="DC.title">Waterschap Zuiderzeeland – kennisgeving omgevingsvergunning Omgevingswet voor het maken van een gestuurde boring, het leggen van een leiding, ter hoogte van het Wim van Estpad en de Lappibrug te Almere.</meta:user-defined>
    <meta:user-defined meta:name="DCTERMS.W3CDTF/DCTERMS.available">2026-07-06</meta:user-defined>
    <meta:user-defined meta:name="DCTERMS.W3CDTF/OVERHEIDop.jaargang">2026</meta:user-defined>
    <meta:user-defined meta:name="OVERHEIDop.publicationIssue">17525</meta:user-defined>
    <meta:user-defined meta:name="OVERHEIDop.WsbID/DC.identifier">wsb-2026-17525</meta:user-defined>
    <meta:user-defined meta:name="OVERHEIDop.versieInformatie"/>
  </office:meta>
</office:document-meta>
</file>