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Blaarsloot en de Zilverense Broekbeek, gelegen binnen de grenzen van gemeenten Apeldoorn, Voorst en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juni 2026 een aanvraag ontvangen om een omgevingsvergunning voor een wateractiviteit. Het betreft een aanvraag voor het verondiepen en verleggen van oppervlaktewaterlichamen A en C ten behoeve van realisatie natuurdoelen en natuurherstel. Het betreft de Blaarsloot en de Zilverense Broekbeek, gelegen binnen de grenzen van gemeenten Apeldoorn, Voorst en Brummen. Het waterschap heeft de aanvraag geregistreerd onder zaaknummer Z2026-06-042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6 juli 2026</text:p>
            <text:p text:style-name="common-al">Het nummer van de aanvraag is Z2026-06-04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2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2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420</meta:user-defined>
    <meta:user-defined meta:name="DCTERMS.abstract">Aanvraag om een omgevingsvergunning voor een wateractiviteit voor voor het verondiepen en verleggen van oppervlaktewaterlichamen A en C  binnen de grenzen van gemeenten Apeldoorn, Voorst en Brummen.</meta:user-defined>
    <dc:language>nl</dc:language>
    <meta:user-defined meta:name="OVERHEIDop.locatietype/OVERHEIDop.gebiedsmarkering">Vlak</meta:user-defined>
    <meta:user-defined meta:name="DC.title">Bekendmaking aanvraag om een omgevingsvergunning voor een wateractiviteit ter plaatse van de Blaarsloot en de Zilverense Broekbeek, gelegen binnen de grenzen van gemeenten Apeldoorn, Voorst en Brummen</meta:user-defined>
    <meta:user-defined meta:name="DCTERMS.W3CDTF/DCTERMS.available">2026-07-06</meta:user-defined>
    <meta:user-defined meta:name="DCTERMS.W3CDTF/OVERHEIDop.jaargang">2026</meta:user-defined>
    <meta:user-defined meta:name="OVERHEIDop.publicationIssue">17524</meta:user-defined>
    <meta:user-defined meta:name="OVERHEIDop.WsbID/DC.identifier">wsb-2026-17524</meta:user-defined>
    <meta:user-defined meta:name="OVERHEIDop.versieInformatie"/>
  </office:meta>
</office:document-meta>
</file>