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peilregulerend kunstwerk in de vorm van een schotbalkstuw in een waterloop en beschermingszone A van een overige waterkering tegenover Oost 78 in Oosterend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21-01-2026 11:59</text:p>
            <text:p text:style-name="common-al">
            <text:span text:style-name="nadrukvet">Zaaknummer: </text:span>2026012117376</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5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2117376</meta:user-defined>
    <meta:user-defined meta:name="DCTERMS.abstract">het plaatsen van een peilregulerend kunstwerk (schotbalkstuw) in een waterloop en een overige waterkering tegenover Oost 78 in Oosterend (Texel)</meta:user-defined>
    <dc:language>nl</dc:language>
    <meta:user-defined meta:name="OVERHEIDop.locatietype/OVERHEIDop.gebiedsmarkering">Vlak</meta:user-defined>
    <meta:user-defined meta:name="DC.title">Kennisgeving aanvraag vergunning voor het plaatsen van een peilregulerend kunstwerk in de vorm van een schotbalkstuw in een waterloop en beschermingszone A van een overige waterkering tegenover Oost 78 in Oosterend (Texel)</meta:user-defined>
    <meta:user-defined meta:name="DCTERMS.W3CDTF/DCTERMS.available">2026-01-26</meta:user-defined>
    <meta:user-defined meta:name="DCTERMS.W3CDTF/OVERHEIDop.jaargang">2026</meta:user-defined>
    <meta:user-defined meta:name="OVERHEIDop.publicationIssue">1752</meta:user-defined>
    <meta:user-defined meta:name="OVERHEIDop.WsbID/DC.identifier">wsb-2026-1752</meta:user-defined>
    <meta:user-defined meta:name="OVERHEIDop.versieInformatie"/>
  </office:meta>
</office:document-meta>
</file>