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maken van 4 sonderingen in de IJmeerdijk, ter hoogte van Marinaweg 163-16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maken van 4 sonderingen in de IJmeerdijk, ter hoogte van Marinaweg 163-161 te Almere. De zaak is geregistreerd onder zaaknummer 1018408.</text:p>
            <text:p text:style-name="common-al">De omgevingsvergunning is op 1 juli 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08</meta:user-defined>
    <meta:user-defined meta:name="DCTERMS.abstract">aanvraag vergunning (W): maken 4 sonderingen in de IJmeerdijk, ter hoogte van Marinaweg 163-161 te Almere</meta:user-defined>
    <dc:language>nl</dc:language>
    <meta:user-defined meta:name="OVERHEIDop.locatietype/OVERHEIDop.gebiedsmarkering">Vlak</meta:user-defined>
    <meta:user-defined meta:name="DC.title">Waterschap Zuiderzeeland – kennisgeving omgevingsvergunning Omgevingswet voor het maken van 4 sonderingen in de IJmeerdijk, ter hoogte van Marinaweg 163-161 te Almere.</meta:user-defined>
    <meta:user-defined meta:name="DCTERMS.W3CDTF/DCTERMS.available">2026-07-06</meta:user-defined>
    <meta:user-defined meta:name="DCTERMS.W3CDTF/OVERHEIDop.jaargang">2026</meta:user-defined>
    <meta:user-defined meta:name="OVERHEIDop.publicationIssue">17518</meta:user-defined>
    <meta:user-defined meta:name="OVERHEIDop.WsbID/DC.identifier">wsb-2026-17518</meta:user-defined>
    <meta:user-defined meta:name="OVERHEIDop.versieInformatie"/>
  </office:meta>
</office:document-meta>
</file>