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bouwen van 2 gebonden woningen aan de Ubuntulaan 31 in verband met een  kavelsplitsing van I35002 te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bouwen van 2 gebonden woningen aan de Ubuntulaan 31 in verband met een kavelsplitsing van I35002 te Almere </text:span>
            <text:span text:style-name="nadrukvet">Oosterwol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2-07-2026 en geregistreerd onder zaaknummer 1018916.</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1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16</meta:user-defined>
    <meta:user-defined meta:name="DCTERMS.abstract">aanvraag vergunning (W): bouwen 2 gebonden woningen aan de Ubuntulaan 31 ivm kavelsplitsing i35002 Almere Oosterwold</meta:user-defined>
    <dc:language>nl</dc:language>
    <meta:user-defined meta:name="OVERHEIDop.locatietype/OVERHEIDop.gebiedsmarkering">Vlak</meta:user-defined>
    <meta:user-defined meta:name="DC.title">Waterschap Zuiderzeeland – kennisgeving aanvraag omgevingsvergunning Omgevingswet voor het bouwen van 2 gebonden woningen aan de Ubuntulaan 31 in verband met een  kavelsplitsing van I35002 te Almere Oosterwold.</meta:user-defined>
    <meta:user-defined meta:name="DCTERMS.W3CDTF/DCTERMS.available">2026-07-06</meta:user-defined>
    <meta:user-defined meta:name="DCTERMS.W3CDTF/OVERHEIDop.jaargang">2026</meta:user-defined>
    <meta:user-defined meta:name="OVERHEIDop.publicationIssue">17517</meta:user-defined>
    <meta:user-defined meta:name="OVERHEIDop.WsbID/DC.identifier">wsb-2026-17517</meta:user-defined>
    <meta:user-defined meta:name="OVERHEIDop.versieInformatie"/>
  </office:meta>
</office:document-meta>
</file>