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3568 graven van watergangen t.b.v. bouwrijp maken nabij Dukaat 2, Dra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1-07-2026 heeft het dagelijks bestuur van Wetterskip Fryslân een aanvraag ontvangen van Gemeentehuis Smallingerland te Drachten, voor het graven van watergangen t.b.v. bouwrijp maken nabij Dukaat 2, Drach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51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1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1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366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3568 graven van watergangen t.b.v. bouwrijp maken nabij Dukaat 2, Drachten</meta:user-defined>
    <meta:user-defined meta:name="DCTERMS.W3CDTF/DCTERMS.available">2026-07-06</meta:user-defined>
    <meta:user-defined meta:name="DCTERMS.W3CDTF/OVERHEIDop.jaargang">2026</meta:user-defined>
    <meta:user-defined meta:name="OVERHEIDop.publicationIssue">17516</meta:user-defined>
    <meta:user-defined meta:name="OVERHEIDop.WsbID/DC.identifier">wsb-2026-17516</meta:user-defined>
    <meta:user-defined meta:name="OVERHEIDop.versieInformatie"/>
  </office:meta>
</office:document-meta>
</file>