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534 uitvoeren van sonderingen bij de hoogspanningsmast met mastlocatie 037 in perceel RTV00B02163 te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7-2026 heeft het dagelijks bestuur van Wetterskip Fryslân een aanvraag ontvangen van Reddyn B.V. te Arnhem, voor het uitvoeren van sonderingen bij de hoogspanningsmast met mastlocatie 037 in perceel RTV00B02163 te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5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534 uitvoeren van sonderingen bij de hoogspanningsmast met mastlocatie 037 in perceel RTV00B02163 te Rottevalle</meta:user-defined>
    <meta:user-defined meta:name="DCTERMS.W3CDTF/DCTERMS.available">2026-07-06</meta:user-defined>
    <meta:user-defined meta:name="DCTERMS.W3CDTF/OVERHEIDop.jaargang">2026</meta:user-defined>
    <meta:user-defined meta:name="OVERHEIDop.publicationIssue">17514</meta:user-defined>
    <meta:user-defined meta:name="OVERHEIDop.WsbID/DC.identifier">wsb-2026-17514</meta:user-defined>
    <meta:user-defined meta:name="OVERHEIDop.versieInformatie"/>
  </office:meta>
</office:document-meta>
</file>