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538 uitvoeren van sonderingen bij de hoogspanningsmast met mastlocatie 054A t.h.v. Koumarwei,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7-2026 heeft het dagelijks bestuur van Wetterskip Fryslân een aanvraag ontvangen van Reddyn B.V. te Arnhem, voor het uitvoeren van sonderingen bij de hoogspanningsmast met mastlocatie 054A t.h.v. Koumarwei, Noard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1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54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3538 uitvoeren van sonderingen bij de hoogspanningsmast met mastlocatie 054A t.h.v. Koumarwei, Noardburgum</meta:user-defined>
    <meta:user-defined meta:name="DCTERMS.W3CDTF/DCTERMS.available">2026-07-06</meta:user-defined>
    <meta:user-defined meta:name="DCTERMS.W3CDTF/OVERHEIDop.jaargang">2026</meta:user-defined>
    <meta:user-defined meta:name="OVERHEIDop.publicationIssue">17513</meta:user-defined>
    <meta:user-defined meta:name="OVERHEIDop.WsbID/DC.identifier">wsb-2026-17513</meta:user-defined>
    <meta:user-defined meta:name="OVERHEIDop.versieInformatie"/>
  </office:meta>
</office:document-meta>
</file>