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521 wijzigen van verleende vergunning WF-997557 verwijderen en aanleggen van kabels t.h.v. Parallelwei 6,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7-2026 heeft het dagelijks bestuur van Wetterskip Fryslân een aanvraag ontvangen van Liander N.V. te Arnhem, voor het wijzigen van verleende vergunning WF-997557 verwijderen en aanleggen van kabels t.h.v. Parallelwei 6, Workum. De wijziging betreft een gewijzigd boorpla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52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3521 wijzigen van verleende vergunning WF-997557 verwijderen en aanleggen van kabels t.h.v. Parallelwei 6, Workum.</meta:user-defined>
    <meta:user-defined meta:name="DCTERMS.W3CDTF/DCTERMS.available">2026-07-06</meta:user-defined>
    <meta:user-defined meta:name="DCTERMS.W3CDTF/OVERHEIDop.jaargang">2026</meta:user-defined>
    <meta:user-defined meta:name="OVERHEIDop.publicationIssue">17511</meta:user-defined>
    <meta:user-defined meta:name="OVERHEIDop.WsbID/DC.identifier">wsb-2026-17511</meta:user-defined>
    <meta:user-defined meta:name="OVERHEIDop.versieInformatie"/>
  </office:meta>
</office:document-meta>
</file>