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nabij Strandboulevard 222 Utrecht met code HDSR7336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nabij Strandboulevard 222 Utrecht. Deze aanvraag is ontvangen op 20 januari 2026 en geregistreerd onder zaak 73367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37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onttrekken en lozen van grondwater nabij Strandboulevard 222 Utrecht met code HDSR733673.</meta:user-defined>
    <meta:user-defined meta:name="DCTERMS.W3CDTF/DCTERMS.available">2026-01-26</meta:user-defined>
    <meta:user-defined meta:name="DCTERMS.W3CDTF/OVERHEIDop.jaargang">2026</meta:user-defined>
    <meta:user-defined meta:name="OVERHEIDop.publicationIssue">1751</meta:user-defined>
    <meta:user-defined meta:name="OVERHEIDop.WsbID/DC.identifier">wsb-2026-1751</meta:user-defined>
    <meta:user-defined meta:name="OVERHEIDop.versieInformatie"/>
  </office:meta>
</office:document-meta>
</file>