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kennisgeving terinzagelegging Ontwerp-peilbesluit polder van Nootdorp peilgebieden 29 en 33, Oosteinde en Roeleveenseweg in Nootdorp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verenigde vergadering van Delfland is voornemens op 26 november 2026 peilbesluit ‘polder van Nootdorp peilgebieden 29 en 33, Oosteinde en Roeleveenseweg in Nootdorp’ vast te stellen. </text:p>
            <text:p text:style-name="common-al"> </text:p>
            <text:p text:style-name="common-al">Het college van dijkgraaf en hoogheemraden van Delfland is voornemens peilbesluit ‘polder van Nootdorp peilgebieden 29 en 33, Oosteinde en Roeleveenseweg in Nootdorp’ volgens art. 16.32a en 2.41 Omgevingswet en art. 7.5 Omgevingsverordening Zuid-Holland ter vaststelling voor te leggen aan de verenigde vergadering van Delfland. Vooruitlopend daarop heeft het college op 30 juni 2026 besloten het ontwerp-peilbesluit voor peilgebieden 29 en 33 in de polder van Nootdorp ter inzage te leggen voor het naar voren brengen van zienswijzen. In een peilbesluit worden voor een bepaald gebied de waterstanden of bandbreedtes waarbinnen waterstanden kunnen variëren vastgesteld, die gedurende daarbij aangegeven perioden zoveel mogelijk worden gehandhaafd. </text:p>
            <text:p text:style-name="common-al"> </text:p>
            <text:p text:style-name="common-al">‘Polder van Nootdorp peilgebieden 29 en 33, Oosteinde en Roeleveenseweg in Nootdorp’ ligt met ingang van 31 juli 2026 zes weken voor eenieder ter inzage. </text:p>
            <text:p text:style-name="common-al"/>
            <text:p text:style-name="common-al">Zienswijzen </text:p>
            <text:p text:style-name="common-al"/>
            <text:p text:style-name="common-al">Gedurende de inzagetermijn kunnen belanghebbenden een zienswijze indienen oper Ontwerp-peilbesluit polder van Nootdorp peilgebieden 29 en 33, Oosteinde en Roeleveenseweg in Nootdorp. </text:p>
            <text:p text:style-name="common-al">Een zienswijze kan schriftelijk worden ingediend en gericht worden aan:</text:p>
            <text:p text:style-name="common-al">Hoogheemraadschap van Delfland </text:p>
            <text:p text:style-name="common-al">t.a.v. het college van dijkgraaf en hoogheemraden </text:p>
            <text:p text:style-name="common-al">Postbus 3061 </text:p>
            <text:p text:style-name="common-al">2601 DB Delft </text:p>
            <text:p text:style-name="common-al"> </text:p>
            <text:p text:style-name="common-al">Daarnaast kunt u een zienswijze per e-mail indienen via <text:a xlink:href="mailto:loket@hhdelfland.nl" xlink:type="simple">loket@hhdelfland.nl</text:a>. </text:p>
            <text:p text:style-name="common-al">Vermeld in dat geval in het onderwerp: “Zienswijze Ontwerp-peilbesluit polder van Nootdorp peilgebieden 29 en 33, Oosteinde en Roeleveenseweg in Nootdorp”. </text:p>
            <text:p text:style-name="common-al"> </text:p>
            <text:p text:style-name="common-al"> </text:p>
            <text:p text:style-name="common-al">‘Polder van Nootdorp peilgebieden 29 en 33, Oosteinde en Roeleveenseweg in Nootdorp’ kunt u raadplegen via "bekijk documenten" zoals weergegeven aan de linkerzijde van deze pagina. Het is ook mogelijk om de stukken te komen inzien op het hoofdkantoor van het Hoogheemraadschap van Delfland, Phoenixstraat 32 in Delft. </text:p>
            <text:p text:style-name="common-al"> </text:p>
            <text:p text:style-name="last-al">Voor het maken van een afspraak voor inzage en voor vragen naar aanleiding van deze kennisgeving kunt u op werkdagen van 08.30-17.00 uur contact opnemen met het servicepunt, te bereiken op telefoonnummer (015) 260 81 08 of via <text:a xlink:href="mailto:loket@hhdelfland.nl" xlink:type="simple">loket@hhdelfland.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50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0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0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45/xml/MC-DRP-Participatie-Web-ZM.xml</meta:user-defined>
    <meta:user-defined meta:name="OVERHEID.Waterschap/DC.creator">Hoogheemraadschap van Delfland</meta:user-defined>
    <meta:user-defined meta:name="OVERHEID.Informatietype/DC.type">officiële publicatie</meta:user-defined>
    <meta:user-defined meta:name="OVERHEIDop.Rubriek/DC.type">participatie</meta:user-defined>
    <meta:user-defined meta:name="OVERHEID.Waterschap/OVERHEID.authority">Hoogheemraadschap van Delfland</meta:user-defined>
    <meta:user-defined meta:name="OVERHEID.Waterschap/DCTERMS.publisher">Hoogheemraadschap van Delfland</meta:user-defined>
    <meta:user-defined meta:name="OVERHEID.TaxonomieBeleidsagendaDecentraal/OVERHEID.category">Recht | Organisatie en beleid</meta:user-defined>
    <dc:language>nl</dc:language>
    <meta:user-defined meta:name="OVERHEIDop.locatietype/OVERHEIDop.gebiedsmarkering">Adres</meta:user-defined>
    <meta:user-defined meta:name="DC.title">Hoogheemraadschap van Delfland – kennisgeving terinzagelegging Ontwerp-peilbesluit polder van Nootdorp peilgebieden 29 en 33, Oosteinde en Roeleveenseweg in Nootdorp</meta:user-defined>
    <meta:user-defined meta:name="OVERHEIDop.datumEindeReactietermijn">2026-09-11</meta:user-defined>
    <meta:user-defined meta:name="OVERHEIDop.TilID/OVERHEIDop.terinzageleggingOP">til-2026-26364</meta:user-defined>
    <meta:user-defined meta:name="DCTERMS.W3CDTF/DCTERMS.available">2026-07-03</meta:user-defined>
    <meta:user-defined meta:name="DCTERMS.W3CDTF/OVERHEIDop.jaargang">2026</meta:user-defined>
    <meta:user-defined meta:name="OVERHEIDop.publicationIssue">17506</meta:user-defined>
    <meta:user-defined meta:name="OVERHEIDop.WsbID/DC.identifier">wsb-2026-17506</meta:user-defined>
    <meta:user-defined meta:name="OVERHEIDop.versieInformatie"/>
  </office:meta>
</office:document-meta>
</file>