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Vlaardingen-West peilgebied 8, bij zwembad De Kulk in Vlaardin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Vlaardingen-West peilgebied 8 bij zwembad De Kulk in Vlaardingen’ vast te stellen. </text:p>
            <text:p text:style-name="common-al"> </text:p>
            <text:p text:style-name="common-al">Het college van dijkgraaf en hoogheemraden van Delfland is voornemens peilbesluit ‘Vlaardingen-West peilgebied 8 bij zwembad De Kulk in Vlaardingen’ volgens art. 16.32a en 2.41 Omgevingswet en art. 7.5 Omgevingsverordening Zuid-Holland ter vaststelling voor te leggen aan de verenigde vergadering van Delfland. Vooruitlopend daarop heeft het college op 30 juni 2026 besloten het ontwerp-peilbesluit voor peilgebied 8 in polder Vlaardingen-West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Vlaardingen-West peilgebied 8 bij zwembad De Kulk in Vlaardingen’ ligt met ingang van 31 juli 2026 zes weken voor eenieder ter inzage. </text:p>
            <text:p text:style-name="common-al"> </text:p>
            <text:p text:style-name="common-al">‘Vlaardingen-West peilgebied 8 bij zwembad De Kulk in Vlaardingen’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Vlaardingen-West peilgebied 8, bij zwembad De Kulk in Vlaardingen. </text:p>
            <text:p text:style-name="common-al">Een zienswijze kan schriftelijk worden ingediend en gericht worden aan:</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Vlaardingen-West peilgebied 8, bij zwembad De Kulk in Vlaardingen”. </text:p>
            <text:p text:style-name="common-al">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Vlaardingen-West peilgebied 8, bij zwembad De Kulk in Vlaardingen</meta:user-defined>
    <meta:user-defined meta:name="OVERHEIDop.datumEindeReactietermijn">2026-09-11</meta:user-defined>
    <meta:user-defined meta:name="OVERHEIDop.TilID/OVERHEIDop.terinzageleggingOP">til-2026-26361</meta:user-defined>
    <meta:user-defined meta:name="DCTERMS.W3CDTF/DCTERMS.available">2026-07-03</meta:user-defined>
    <meta:user-defined meta:name="DCTERMS.W3CDTF/OVERHEIDop.jaargang">2026</meta:user-defined>
    <meta:user-defined meta:name="OVERHEIDop.publicationIssue">17504</meta:user-defined>
    <meta:user-defined meta:name="OVERHEIDop.WsbID/DC.identifier">wsb-2026-17504</meta:user-defined>
    <meta:user-defined meta:name="OVERHEIDop.versieInformatie"/>
  </office:meta>
</office:document-meta>
</file>