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van Nootdorp peilgebieden 23 en 42, 's Gravenweg in Nootdor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van Nootdorp peilgebieden 23 en 42, 's Gravenweg in Nootdorp’ vast te stellen. </text:p>
            <text:p text:style-name="common-al"> </text:p>
            <text:p text:style-name="common-al">Het college van dijkgraaf en hoogheemraden van Delfland is voornemens peilbesluit ‘polder van Nootdorp peilgebieden 23 en 42, 's Gravenweg in Nootdorp’ volgens art. 16.32a en 2.41 Omgevingswet en art. 7.5 Omgevingsverordening Zuid-Holland ter vaststelling voor te leggen aan de verenigde vergadering van Delfland. Vooruitlopend daarop heeft het college op 30 juni 2026 besloten het ontwerp-peilbesluit voor peilgebieden 23 en 42 in de polder van Nootdorp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van Nootdorp peilgebieden 23 en 42, 's Gravenweg in Nootdorp’ ligt met ingang van 31 juli 2026 zes weken voor eenieder ter inzage. </text:p>
            <text:p text:style-name="common-al"> </text:p>
            <text:p text:style-name="common-al">‘Polder van Nootdorp peilgebieden 23 en 42, 's Gravenweg in Nootdorp’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polder van Nootdorp peilgebieden 23 en 42, 's Gravenweg in Nootdorp. </text:p>
            <text:p text:style-name="common-al"/>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van Nootdorp peilgebieden 23 en 42, 's Gravenweg in Nootdorp”.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van Nootdorp peilgebieden 23 en 42, 's Gravenweg in Nootdorp</meta:user-defined>
    <meta:user-defined meta:name="OVERHEIDop.datumEindeReactietermijn">2026-09-11</meta:user-defined>
    <meta:user-defined meta:name="OVERHEIDop.TilID/OVERHEIDop.terinzageleggingOP">til-2026-26358</meta:user-defined>
    <meta:user-defined meta:name="DCTERMS.W3CDTF/DCTERMS.available">2026-07-03</meta:user-defined>
    <meta:user-defined meta:name="DCTERMS.W3CDTF/OVERHEIDop.jaargang">2026</meta:user-defined>
    <meta:user-defined meta:name="OVERHEIDop.publicationIssue">17500</meta:user-defined>
    <meta:user-defined meta:name="OVERHEIDop.WsbID/DC.identifier">wsb-2026-17500</meta:user-defined>
    <meta:user-defined meta:name="OVERHEIDop.versieInformatie"/>
  </office:meta>
</office:document-meta>
</file>