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een dam en het plaatsen van een trafostation nabij Donkervoortlaan 26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dam en het plaatsen van een trafostation nabij Donkervoortlaan 26 in Oud-Beijerland.</text:p>
            <text:p text:style-name="common-al">Zaaknummer: VTH202506-0550</text:p>
            <text:p text:style-name="common-al">Start bezwaartermijn (6 weken): 27-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50</meta:user-defined>
    <meta:user-defined meta:name="DCTERMS.abstract">het verbreden van een dam en het plaatsen van een trafostation nabij Donkervoortlaan 26 in Oud-Beij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breden van een dam en het plaatsen van een trafostation nabij Donkervoortlaan 26 in Oud-Beijerland</meta:user-defined>
    <meta:user-defined meta:name="DCTERMS.W3CDTF/DCTERMS.available">2026-01-26</meta:user-defined>
    <meta:user-defined meta:name="DCTERMS.W3CDTF/OVERHEIDop.jaargang">2026</meta:user-defined>
    <meta:user-defined meta:name="OVERHEIDop.publicationIssue">1750</meta:user-defined>
    <meta:user-defined meta:name="OVERHEIDop.WsbID/DC.identifier">wsb-2026-1750</meta:user-defined>
    <meta:user-defined meta:name="OVERHEIDop.versieInformatie"/>
  </office:meta>
</office:document-meta>
</file>