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vangen van een brug over een primaire waterloop nabij Emmy Andriesseplantsoen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1-07-2026
				</text:p>
            <text:p text:style-name="common-al">
            <text:span text:style-name="nadrukvet"> Zaaknummer: </text:span> 2026052120919
				</text:p>
            <text:p text:style-name="common-al">
            <text:span text:style-name="nadrukvet"> Besluitkenmerk: </text:span> 999900001289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120919</meta:user-defined>
    <meta:user-defined meta:name="DCTERMS.abstract">het vervangen van een brug over een primaire waterloop nabij Emmy Andriesseplantsoen 18 in Heerhugowaard</meta:user-defined>
    <dc:language>nl</dc:language>
    <meta:user-defined meta:name="OVERHEIDop.locatietype/OVERHEIDop.gebiedsmarkering">Punt</meta:user-defined>
    <meta:user-defined meta:name="DC.title">Wijziging vergunning voor het vervangen van een brug over een primaire waterloop nabij Emmy Andriesseplantsoen 18 in Heerhugo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97</meta:user-defined>
    <meta:user-defined meta:name="OVERHEIDop.WsbID/DC.identifier">wsb-2026-17497</meta:user-defined>
    <meta:user-defined meta:name="OVERHEIDop.versieInformatie"/>
  </office:meta>
</office:document-meta>
</file>