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7085 Bekendmaking Vergunning Omgevingswet voor een wateractiviteit: Aanbrengen van een dam met duiker in A-watergang DL103 in de buurt van De Geer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brengen van een dam met duiker in A-watergang DL103 (kadastraal nummer NNN00D564 en NNN00D3700) in de buurt van De Geer in Nuenen.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49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9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9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7085</meta:user-defined>
    <meta:user-defined meta:name="DCTERMS.abstract">VED Aanbrengen van een dam met duiker in A- watergang DL103 (kadastraal nummer NNN00D564 en NNN00D3700) in de buurt van De Geer in Nuenen</meta:user-defined>
    <dc:language>nl</dc:language>
    <meta:user-defined meta:name="OVERHEIDop.locatietype/OVERHEIDop.gebiedsmarkering">Punt</meta:user-defined>
    <meta:user-defined meta:name="OVERHEIDop.locatietype/OVERHEIDop.gebiedsmarkering">Vlak</meta:user-defined>
    <meta:user-defined meta:name="DC.title">0539397085 Bekendmaking Vergunning Omgevingswet voor een wateractiviteit: Aanbrengen van een dam met duiker in A-watergang DL103 in de buurt van De Geer in Nuenen</meta:user-defined>
    <meta:user-defined meta:name="DCTERMS.W3CDTF/DCTERMS.available">2026-07-03</meta:user-defined>
    <meta:user-defined meta:name="OVERHEIDop.externeBijlage">Besluit|exb-2026-23605</meta:user-defined>
    <meta:user-defined meta:name="DCTERMS.W3CDTF/OVERHEIDop.jaargang">2026</meta:user-defined>
    <meta:user-defined meta:name="OVERHEIDop.publicationIssue">17494</meta:user-defined>
    <meta:user-defined meta:name="OVERHEIDop.WsbID/DC.identifier">wsb-2026-17494</meta:user-defined>
    <meta:user-defined meta:name="OVERHEIDop.versieInformatie"/>
  </office:meta>
</office:document-meta>
</file>