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ter hoogte van IJsseldijk 95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8750, verzenddatum 1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en het </text:p>
            <text:p text:style-name="common-al">maken van las- of aansluitgaten binnen het beperkingengebied van de primaire waterkering en de openbare weg ter hoogte van IJsseldijk 95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leiding ter hoogte van IJsseldijk 95 in Krimpen aan den IJssel</meta:user-defined>
    <meta:user-defined meta:name="DCTERMS.W3CDTF/DCTERMS.available">2026-07-03</meta:user-defined>
    <meta:user-defined meta:name="DCTERMS.W3CDTF/OVERHEIDop.jaargang">2026</meta:user-defined>
    <meta:user-defined meta:name="OVERHEIDop.publicationIssue">17493</meta:user-defined>
    <meta:user-defined meta:name="OVERHEIDop.WsbID/DC.identifier">wsb-2026-17493</meta:user-defined>
    <meta:user-defined meta:name="OVERHEIDop.versieInformatie"/>
  </office:meta>
</office:document-meta>
</file>