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brengen van een kabel ter hoogte van IJsseldijk 200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940, verzenddatum 30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brengen van een kabel door middel van een open ontgraving en het maken van las- of aansluitgaten in het beperkingengebied van een primaire waterkering ter hoogte van IJsseldijk 200 in Krimpen aan den IJssel.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91</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1</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91</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391</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brengen van een kabel ter hoogte van IJsseldijk 200 in Krimpen aan den IJssel</meta:user-defined>
    <meta:user-defined meta:name="DCTERMS.W3CDTF/DCTERMS.available">2026-07-03</meta:user-defined>
    <meta:user-defined meta:name="DCTERMS.W3CDTF/OVERHEIDop.jaargang">2026</meta:user-defined>
    <meta:user-defined meta:name="OVERHEIDop.publicationIssue">17491</meta:user-defined>
    <meta:user-defined meta:name="OVERHEIDop.WsbID/DC.identifier">wsb-2026-17491</meta:user-defined>
    <meta:user-defined meta:name="OVERHEIDop.versieInformatie"/>
  </office:meta>
</office:document-meta>
</file>