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02 lozen van bemalingswater voor de grondwatersanering tijdens opruimen NAM locatie aan de Reeweg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Nederlandse Aardolie Maatschappij B.V. te Assen, voor het lozen van bemalingswater voor de grondwatersanering tijdens opruimen NAM locatie aan de Reeweg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002 lozen van bemalingswater voor de grondwatersanering tijdens opruimen NAM locatie aan de Reeweg te Ballum</meta:user-defined>
    <meta:user-defined meta:name="DCTERMS.W3CDTF/DCTERMS.available">2026-01-26</meta:user-defined>
    <meta:user-defined meta:name="DCTERMS.W3CDTF/OVERHEIDop.jaargang">2026</meta:user-defined>
    <meta:user-defined meta:name="OVERHEIDop.publicationIssue">1749</meta:user-defined>
    <meta:user-defined meta:name="OVERHEIDop.WsbID/DC.identifier">wsb-2026-1749</meta:user-defined>
    <meta:user-defined meta:name="OVERHEIDop.versieInformatie"/>
  </office:meta>
</office:document-meta>
</file>