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Oude polder van Pijnacker peilgebied 16 en polder Berkel peilgebied 38, Groenzoom ten noorden van de Meerwe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Oude polder van Pijnacker peilgebied 16 en polder Berkel peilgebied 38, Groenzoom ten noorden van de Meerweg’ vast te stellen. </text:p>
            <text:p text:style-name="common-al"/>
            <text:p text:style-name="common-al">Het college van dijkgraaf en hoogheemraden van Delfland is voornemens peilbesluit ‘Oude polder van Pijnacker peilgebied 16 en polder Berkel peilgebied 38, Groenzoom ten noorden van de Meerweg’ volgens art. 16.32a en 2.41 Omgevingswet en art. 7.5 Omgevingsverordening Zuid-Holland ter vaststelling voor te leggen aan de verenigde vergadering van Delfland. Vooruitlopend daarop heeft het college op 30 juni 2026 besloten het ontwerp-peilbesluit voor peilgebieden 16 van de Oude polder van Pijnacker en 38 van de polder Berkel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Oude polder van Pijnacker peilgebied 16 en polder Berkel peilgebied 38, Groenzoom ten noorden van de Meerweg’ ligt met ingang van 31 juli 2026 zes weken voor eenieder ter inzage. </text:p>
            <text:p text:style-name="common-al"> </text:p>
            <text:p text:style-name="common-al">‘Oude polder van Pijnacker peilgebied 16 en polder Berkel peilgebied 38, Groenzoom ten noorden van de Meerweg’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Oude polder van Pijnacker peilgebied 16 en polder Berkel peilgebied 38, Groenzoom ten noorden van de Meerweg.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Oude polder van Pijnacker peilgebied 16 en polder Berkel peilgebied 38, Groenzoom ten noorden van de Meerweg”.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Oude polder van Pijnacker peilgebied 16 en polder Berkel peilgebied 38, Groenzoom ten noorden van de Meerweg</meta:user-defined>
    <meta:user-defined meta:name="OVERHEIDop.datumEindeReactietermijn">2026-09-11</meta:user-defined>
    <meta:user-defined meta:name="OVERHEIDop.TilID/OVERHEIDop.terinzageleggingOP">til-2026-26329</meta:user-defined>
    <meta:user-defined meta:name="DCTERMS.W3CDTF/DCTERMS.available">2026-07-03</meta:user-defined>
    <meta:user-defined meta:name="DCTERMS.W3CDTF/OVERHEIDop.jaargang">2026</meta:user-defined>
    <meta:user-defined meta:name="OVERHEIDop.publicationIssue">17487</meta:user-defined>
    <meta:user-defined meta:name="OVERHEIDop.WsbID/DC.identifier">wsb-2026-17487</meta:user-defined>
    <meta:user-defined meta:name="OVERHEIDop.versieInformatie"/>
  </office:meta>
</office:document-meta>
</file>